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6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66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cc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cc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cc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cc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wrap-option="no-wrap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wrap-option="no-wrap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wrap-option="no-wrap"/>
      <style:text-properties fo:color="#0000ff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wrap-option="no-wrap" fo:border="non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wrap-option="no-wrap" fo:border="none"/>
      <style:text-properties fo:color="#ff66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wrap-option="no-wrap"/>
      <style:text-properties fo:color="#ff66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wrap-option="no-wrap"/>
    </style:style>
    <style:style style:name="ce20" style:family="table-cell" style:parent-style-name="Default">
      <style:table-cell-properties fo:wrap-option="no-wrap"/>
      <style:text-properties fo:color="#8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wrap-option="no-wra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wrap-option="no-wrap"/>
      <style:text-properties fo:color="#99cc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fo:wrap-option="no-wrap"/>
      <style:text-properties fo:color="#99cc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wrap-option="no-wrap"/>
      <style:text-properties fo:color="#99cc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fo:wrap-option="no-wrap"/>
      <style:text-properties fo:color="#ffcc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wrap-option="no-wrap"/>
      <style:text-properties fo:color="#ffcc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cc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ext-properties fo:color="#ff66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ext-properties fo:color="#99cc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1" table:default-cell-style-name="ce19"/>
        <table:table-column table:style-name="co1" table:number-columns-repeated="2" table:default-cell-style-name="Default"/>
        <table:table-row table:style-name="ro1">
          <table:table-cell table:style-name="ce1" office:value-type="string" table:number-columns-spanned="4" table:number-rows-spanned="1">
            <text:p>Syndicats de communes:</text:p>
          </table:table-cell>
          <table:covered-table-cell table:number-columns-repeated="3" table:style-name="ce11"/>
        </table:table-row>
        <table:table-row table:style-name="ro1">
          <table:table-cell table:style-name="ce2"/>
          <table:table-cell table:style-name="ce12" office:value-type="string">
            <text:p>Syndicats à vocation unique</text:p>
          </table:table-cell>
          <table:table-cell table:style-name="ce2"/>
          <table:table-cell table:style-name="ce31"/>
        </table:table-row>
        <table:table-row table:style-name="ro1">
          <table:table-cell table:style-name="ce3"/>
          <table:table-cell table:style-name="ce13"/>
          <table:table-cell table:style-name="ce30"/>
          <table:table-cell table:style-name="ce3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3" office:value-type="string">
            <text:p>SI D'AMENAGEMENT AIRE DE LOISIRS ET PISCINE DE LA PIMPERAD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3" office:value-type="string">
            <text:p>SI D'AMENAGEMENT ET DE GESTION HYDRAULIQUE RIVE DROITE CANAL DE CHARRAS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3" office:value-type="string">
            <text:p>SI D'ASSAINISSEMENT DE LA REGION D'AIGREFEUILL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3" office:value-type="string">
            <text:p>SI D'ASSAINISSEMENT DE LA REGION DE SONNAC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3" office:value-type="string">
            <text:p>SI D'ASSAINISSEMENT DE LA VALLEE DE L'ANTENN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3" office:value-type="string">
            <text:p>SI D'ASSAINISSEMENT DES BASSINS COMBE-ECURE FOSSE COURANT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3" office:value-type="string">
            <text:p>SI D'ASSAINISSEMENT DES MARAIS DE LA FUBLE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3" office:value-type="string">
            <text:p>SI D'ASSAINISSEMENT DU BASSIN DE LA RUTELIER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3" office:value-type="string">
            <text:p>SI D'ASSAINISSEMENT DU CHAY ET SAUJON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3" office:value-type="string">
            <text:p>SI DE CHAMOUILLAC ET SOUMERAS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3" office:value-type="string">
            <text:p>SI DE CYLINDRAGE ET DE NETTOIEMENT DES CANTONS MONTGUYON - MONTLIEU-LA-GARD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3" office:value-type="string">
            <text:p>SI DE FONCTIONNEMENT ET D'INVESTISSEMENT POUR LE COLLEGE ET LES EQUIPEMENTS SPORTIFS DE ST-PIERRE D'OLERON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3" office:value-type="string">
            <text:p>SI DE GESTION D'UN VEHICULE ET DE MATERIEL DE VOIRIE DE GENOUILL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3" office:value-type="string">
            <text:p>SI DE GESTION VEHICULE DE SERVICE CHERVETTES - ST-LAURENT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3" office:value-type="string">
            <text:p>SI DE LA BOUTONNE AMONT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3" office:value-type="string">
            <text:p>SI DE LA VALLEE DE LA BOUTONN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13" office:value-type="string">
            <text:p>SI DE POMPES FUNEBRES D'ARCHIAC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3" office:value-type="string">
            <text:p>SI DE POMPES FUNEBRES DE JARNAC - CHAMPAGN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3" office:value-type="string">
            <text:p>SI D'EMPLOI PERSONNEL DE BELLUIRE ET ST-QUANTIN-DE-RANCANNES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3" office:value-type="string">
            <text:p>SI D'EQUIPEMENT SCOLAIRE ET SPORTIF ST-HILAIRE-VILLEFRANCH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3" office:value-type="string">
            <text:p>SI DES PERTUIS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4" office:value-type="string">
            <text:p>SI D'AMENAGEMENT DE LA SEUGNE EN HAUTE-SAINTONG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3" office:value-type="string">
            <text:p>SI D'ETUDES D'AMENAGEMENT ET DE GESTION HYDRAULIQUE DU MARAIS DE LA PERROTIN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3" office:value-type="string">
            <text:p>SI D'ETUDES DES MOYENS LUTTE CONTRE LES FLEAUX ATMOSPHERIQUES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3" office:value-type="string">
            <text:p>SI D'ETUDES ET D'AMENAGEMENT HYDRAULIQUE DU BASSIN VERSANT DE LA LIVENN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13" office:value-type="string">
            <text:p>SI D'ETUDES POUR L'ASSAINISSEMENT DES MARAIS DE ST-TROJAN - LE-CHATEAU-D'OLERON ET GRAND-VILLAGE-PLAG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13" office:value-type="string">
            <text:p>SI D'INVESTISSEMENT ET DE FONCTIONNEMENT DU CENTRE MEDICO-SOCIAL DE SAINT-PIERRE-D'OLERON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3" office:value-type="string">
            <text:p>SI DU COLLEGE D'ENSEIGNEMENT DE ST-GENIS-DE-SAINTONG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3" office:value-type="string">
            <text:p>SI DU COLLEGE FONTBRUANT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13" office:value-type="string">
            <text:p>SI DU GESTION DU REGROUPEMENT SCOLAIRE BURIE ET MIGRON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3" office:value-type="string">
            <text:p>SI DU HAUT BRIOU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13" office:value-type="string">
            <text:p>SI POUR AMENAGEMENT BASSIN DE LA TREZENCE ET DE LA SOI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13" office:value-type="string">
            <text:p>SI POUR ASSAINISSEMENT VALLEE DU BRAMERIT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13" office:value-type="string">
            <text:p>SI POUR LA GESTION DU PROJET EDUCATIF LOCAL L'ENVOL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13" office:value-type="string">
            <text:p>SI POUR LA GESTION DU REGROUPEMENT SCOLAIRE DE RIOUX - TESSON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13" office:value-type="string">
            <text:p>SI POUR LA GESTION DU REGROUPEMENT SCOLAIRE SAINT-SIMON DE PELLOUAILLE - CRAVANS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13" office:value-type="string">
            <text:p>SI POUR LA GESTION D'UN CIAS OLERONNAIS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13" office:value-type="string">
            <text:p>SI POUR L'EXPLOITATION DE BATEAUX PASSEURS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13" office:value-type="string">
            <text:p>SI SECRETERIAT DE COUX - CHAUNAC ET EXPIREMONT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13" office:value-type="string">
            <text:p>SIAH D'AYTRE - LA JARNE - ANGOULINS ET DE GESTION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13" office:value-type="string">
            <text:p>SIAH DE LA GERES ET DE LA DEVIS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13" office:value-type="string">
            <text:p>SIAH DE LA RIVIERE DE VAUX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13" office:value-type="string">
            <text:p>SIAH DE LA VALLEE DU GUA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13" office:value-type="string">
            <text:p>SIAH DE LA VALLEE DU TAILLON ET DE SES AFFLUENTS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13" office:value-type="string">
            <text:p>SIAH DE ST-JEAN-DES-SABLES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13" office:value-type="string">
            <text:p>SIAH DU BASSIN DE LA SEUDRE ET DE SES AFFLUENTS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13" office:value-type="string">
            <text:p>SIAH DU BASSIN DU DANDELOT ET SAUDRENN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13" office:value-type="string">
            <text:p>SIAH DU BASSIN VERSANT DU CUR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13" office:value-type="string">
            <text:p>SIAH DU CANAL DE LA BANCH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13" office:value-type="string">
            <text:p>SIAH DU PALAIS ET DU BAS LARY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13" office:value-type="string">
            <text:p>SIEAH DU BASSIN DE LA BASSE SEUGNE </text:p>
          </table:table-cell>
          <table:table-cell table:style-name="ce30"/>
          <table:table-cell table:style-name="ce31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13" office:value-type="string">
            <text:p>SIVOS Arces Barzan Chenac Saint Seurin d'Uzet Epargnes </text:p>
          </table:table-cell>
          <table:table-cell table:style-name="ce30"/>
          <table:table-cell table:style-name="ce31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13" office:value-type="string">
            <text:p>SIVOS d'Agudelle, St Simon de Bordes, Villexavier, Tugéras St Maurice et Chartuzac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13" office:value-type="string">
            <text:p>SIVOS D'ARCHINGEAY ET LES NOUILLERS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13" office:value-type="string">
            <text:p>SIVOS D'AUJAC - AUMAGNE ET AUTHON-EBEON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13" office:value-type="string">
            <text:p>SIVOS DE BALANZAC - NANCRAS ET SABLONCEAUX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13" office:value-type="string">
            <text:p>SIVOS DE BALLON ET CIRE D'AUNIS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13" office:value-type="string">
            <text:p>SIVOS DE BEAUGEAY - MOEZE ET ST-FROULT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13" office:value-type="string">
            <text:p>SIVOS DE BORESSE ET MARTRON - NEUVICQ ET MONTGUYON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13" office:value-type="string">
            <text:p>SIVOS DE CLION SUR SEUGNE - MOSNAC - ST-GEORGES-ANTIGNAC ET ST-GREGOIRE-D'ARDENNES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13" office:value-type="string">
            <text:p>SIVOS DE COURPIGNAC - SALIGNAC-DE-MIRAMBEAU - CHAMOUILLAC ET ROUFFIGNAC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13" office:value-type="string">
            <text:p>SIVOS DE CRAM-CHABAN - LA GREVE-LE MIGNON ET LA LAIGN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13" office:value-type="string">
            <text:p>SIVOS DE FONTAINES D'OZILLAC ET OZILLAC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13" office:value-type="string">
            <text:p>SIVOS DE GEAY - ROMEGOUX ET LA VALLE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13" office:value-type="string">
            <text:p>SIVOS DE LANDES - ST LOUP - PUYROLLAND ET LA VERGN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13" office:value-type="string">
            <text:p>SIVOS DE LEOVILL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13" office:value-type="string">
            <text:p>SIVOS DE LORIGNAC - ST-DIZANT-DU-GUA ET ST-FORT-SUR-GIROND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13" office:value-type="string">
            <text:p>SIVOS DE LUCHAT - PISANY - THEZAC ET LA CLISS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13" office:value-type="string">
            <text:p>SIVOS DE MONS - PRIGNAC - COURCERAC ET THORS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13" office:value-type="string">
            <text:p>SIVOS DE MONTPELLIER-DE-MEDILLAN ET ST-ANDRE-DE-LIDON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13" office:value-type="string">
            <text:p>SIVOS DE NIEUL-LE-VIROUIL ET GUITINIERES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13" office:value-type="string">
            <text:p>SIVOS DE PORT-D'ENVAUX ET CRAZANNES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13" office:value-type="string">
            <text:p>SIVU ECOLE MATERNELLE DE ST GEORGES DES AGOUTS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13" office:value-type="string">
            <text:p>SIVOS DE ST-CIERS-CHAMPAGNE - ST-GERMAIN-DE-VIBRAC ET ST-MAIGRIN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13" office:value-type="string">
            <text:p>SIVOS DE ST-CLEMENT ET LES PORTES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13" office:value-type="string">
            <text:p>SIVOS DE ST-DENIS-D'OLERON ET LA BREE-LES-BAINS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13" office:value-type="string">
            <text:p>SIVOS DE STE-LHEURINE - NEUILLAC ET NEULLES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13" office:value-type="string">
            <text:p>SIVOS DES COMMUNES DE BALLANS - MACQUEVILLE - ET NEUVICQ-LE CHATEAU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13" office:value-type="string">
            <text:p>SIVOS DES COMMUNES DE CELLES - LONZAC ET JARNAC-CHAMPAGN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13" office:value-type="string">
            <text:p>SIVOS DES ECOLES DE BEDENAC ET CHEPNIERS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15" office:value-type="string">
            <text:p>SIVOS DES ECOLES MATERNELLES ET PRIMAIRES DES COMMUNES DE CHAMPAGNE ET ST-JEAN-D'ANGL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13" office:value-type="string">
            <text:p>SIVOS DES ECOLES PRIMAIRES DE BOISREDON - SOUBRAN ET ALLAS-BOCAG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13" office:value-type="string">
            <text:p>SIVOS DES ECOLES PRIMAIRES DE GENOUILLE ET ST CREPIN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13" office:value-type="string">
            <text:p>SIVOS DES ECOLES PRIMAIRES DE REAUX - MOINGS - MEUX ET SAINT-MAURICE-DE-TAVERNOL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13" office:value-type="string">
            <text:p>SIVOS DES ECOLES PRIMAIRES DE ST-CIERS-DU-TAILLON – SAINT-THOMAS-DE-CONAC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13" office:value-type="string">
            <text:p>SIVOS D'HAIMPS ET SONNAC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13" office:value-type="string">
            <text:p>SIVOS DOMPIERRE ET ST-SAUVANT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13" office:value-type="string">
            <text:p>SIVOS DU THOU ET LANDRAIS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13" office:value-type="string">
            <text:p>SIVOS ECOLE PRIMAIRE ARTHENAC - BRIE-SOUS-ARCHIAC ET ALLAS-CHAMPAGN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13" office:value-type="string">
            <text:p>SIVOS ENTRE LES COMMUNES D'ANAIS - BENON - FERRIERE-D'AUNIS ET LE-GUE-D'ALLER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13" office:value-type="string">
            <text:p>SIVOS ENTRE LES COMMUNES DE BIGNAY - FENIOUX - GRANDJEAN ET MAZERAY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13" office:value-type="string">
            <text:p>SIVOS ENTRE LES COMMUNES DE LUSSANT - MORAGNE ET SAINT-COUTANT-LE-GRAND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13" office:value-type="string">
            <text:p>SIVOS ENTRE LES COMMUNES DE TAILLEBOURG ET ANNEPONT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13" office:value-type="string">
            <text:p>SIVOS ENTRE LES COMMUNES DE VARAIZE ET LA BROUSS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13" office:value-type="string">
            <text:p>SIVOS HENRI MATISS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13" office:value-type="string">
            <text:p>SIVOS LES ESSARDS - PLASSAY ET ST-SULPICE-D'ARNOULT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13" office:value-type="string">
            <text:p>SIVOS POUR LA GESTION DU REGROUPEMENT ET DU RAMASSAGE SCOLAIRE DE LA CLOTTE - ST-MARTIN-DE-COUX ET ST-PIERRE-DU-PALAIS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13" office:value-type="string">
            <text:p>SIVOS REGROUPEMENT PEDAGOGIQUE DE COUX - EXPIREMONT - JUSSAS - MONTENDRE - POMMIERS-MOULONS ET SOUSMOULINS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13" office:value-type="string">
            <text:p>SIVOS RESTRUCTURATION - GESTION DE ST-MARTIAL-SUR-NE - CIERZAC ET GERMIGNAC (ECOLE MATERNELLE - ECOLES COMMUNALES)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13" office:value-type="string">
            <text:p>SIVOS RP DE POUILLAC - ST-PALAIS-DE-NEGRIGNAC - STE-COLOMBE ET CHATENET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13" office:value-type="string">
            <text:p>SIVOS ST-CYR - LA ROND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13" office:value-type="string">
            <text:p>SIVU CRAM-CHABAN - LA-GREVE-SUR-MIGNON ET LA LAIGNE DU CENTRE INTERCOMMUNAL INTEGRE DES POMPIERS VOLONTAIRES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13" office:value-type="string">
            <text:p>SIVU D'ACQUISITION D'ENTRETIEN ET DE GESTION DE MATERIEL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13" office:value-type="string">
            <text:p>SIVU D'ANGLIERS - VERINES DU CENTRE INTERCOMMUNAL DES POMPIERS VOLONTAIRES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13" office:value-type="string">
            <text:p>SIVU DE BARZAN ET CHENAC-ST-SEURIN-D'UZET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13" office:value-type="string">
            <text:p>SIVU DE BRIZAMBOURG - BERCLOUX ET ECOYEUX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13" office:value-type="string">
            <text:p>SIVU DE FERRIERES - LE GUE-D'ALLERE ET ST-SAUVEUR-D'AUNIS DU CENTRE INTERCOMMUNAL DES POMPIERS VOLONTAIRES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13" office:value-type="string">
            <text:p>SIVU DE GESTION DU COLLEGE DE COZES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13" office:value-type="string">
            <text:p>SIVU DE MERIGNAC ET SOUSMOULINS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13" office:value-type="string">
            <text:p>SIVU DE NEULLES ET DE NEUILLAC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13" office:value-type="string">
            <text:p>SIVU DE NUAILLE-SUR-BOUTONNE ET ST-GEORGES-DE-LONGUEPIERR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13" office:value-type="string">
            <text:p>SIVU DE VERGNE - LA CROIX-COMTESSE ET ST SEVERIN-SUR-BOUTONN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13" office:value-type="string">
            <text:p>SIVU D'ENTRETIEN DES PORTS ET CHENAUX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15" office:value-type="string">
            <text:p>SIVU D'ENTRETIEN MARAIS DE ST-GEORGES-D'OLERON - ST-DENIS-D'OLERON ET DE LA BREE-LES-BAINS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13" office:value-type="string">
            <text:p>SIVU DU BOIS D'ESSOUVERT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13" office:value-type="string">
            <text:p>SIVU DU CENTRE DES POMPIERS VOLONTAIRES DE BOURGNEUF - STE SOULL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13" office:value-type="string">
            <text:p>SIVU DU PARC AQUATIQUE DE PERIGNY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18">
            <text:p>118</text:p>
          </table:table-cell>
          <table:table-cell table:style-name="ce13" office:value-type="string">
            <text:p>SIVU DU PLANTIS D'ALNET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13" office:value-type="string">
            <text:p>SIVU DU PORT DU PLOMB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13" office:value-type="string">
            <text:p>SIVU DU RESEAU DE VILLES CHARENTE-OCEAN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13" office:value-type="string">
            <text:p>SIVU POUR LA CONSTRUCTION ET LA GESTION DE LA GENDARMERIE DE ST-AGNANT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22">
            <text:p>122</text:p>
          </table:table-cell>
          <table:table-cell table:style-name="ce13" office:value-type="string">
            <text:p>SIVU POUR LA CONSTRUCTION ET LA GESTION D'UN CES 600 A DOMPIERRE-SUR-MER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23">
            <text:p>123</text:p>
          </table:table-cell>
          <table:table-cell table:style-name="ce13" office:value-type="string">
            <text:p>SIVU POUR LA GESTION DU MATERIEL DE VOIRIE DE BEAUGEAY - ST-FROULT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13" office:value-type="string">
            <text:p>SIVU POUR LA GESTION DU PORT OSTREICOLE DE ST-TROJAN-LES-BAINS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13" office:value-type="string">
            <text:p>SIVU POUR LE FONCTIONNEMENT D'UNE PISCINE INTERCOMMUNALE A SAUJON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13" office:value-type="string">
            <text:p>SIVU POUR LE REGROUPEMENT PEDAGOGIQUE DE LA GRIPPERIE - ST-SORNIN ET NIEULLE-SUR-SEUDR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27">
            <text:p>127</text:p>
          </table:table-cell>
          <table:table-cell table:style-name="ce13" office:value-type="string">
            <text:p>SIVU POUR LE TRANSPORT SCOLAIRE DU GROUPEMENT DES COMMUNES DE DES SEMILLAC - SEMOUSSAC - ST-GEORGES-DES-AGOUTS ET ST-SORLIN-DE-CONAC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28">
            <text:p>128</text:p>
          </table:table-cell>
          <table:table-cell table:style-name="ce13" office:value-type="string">
            <text:p>SIVU POUR L'ETUDE LA REALISATION L'AMENAGEMENT ET LA GESTION D'UN GOLF PUBLIC A VOCATION TOURISTIQUE </text:p>
          </table:table-cell>
          <table:table-cell table:style-name="ce30"/>
          <table:table-cell table:style-name="ce31"/>
        </table:table-row>
        <table:table-row table:style-name="ro1">
          <table:table-cell table:style-name="ce3" office:value-type="float" office:value="129">
            <text:p>129</text:p>
          </table:table-cell>
          <table:table-cell table:style-name="ce13" office:value-type="string">
            <text:p>SYNDICAT DES COMMUNES DU CANTON DE MONTGUYON </text:p>
          </table:table-cell>
          <table:table-cell table:style-name="ce30"/>
          <table:table-cell table:style-name="ce31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16" office:value-type="string">
            <text:p>SIVU du Littoral d'Yves et de Châtelaillon-Plage</text:p>
          </table:table-cell>
          <table:table-cell table:style-name="ce31" table:number-columns-repeated="2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16" office:value-type="string">
            <text:p>SIVU de la gendarmerie d'Angoulins-Châtelaillon</text:p>
          </table:table-cell>
          <table:table-cell table:style-name="ce31" table:number-columns-repeated="2"/>
        </table:table-row>
        <table:table-row table:style-name="ro1">
          <table:table-cell table:style-name="ce4"/>
          <table:table-cell table:style-name="ce17"/>
          <table:table-cell table:style-name="ce31" table:number-columns-repeated="2"/>
        </table:table-row>
        <table:table-row table:style-name="ro1" table:number-rows-repeated="5">
          <table:table-cell table:style-name="ce4"/>
          <table:table-cell table:style-name="ce18"/>
          <table:table-cell table:style-name="ce31" table:number-columns-repeated="2"/>
        </table:table-row>
        <table:table-row table:style-name="ro1">
          <table:table-cell table:style-name="ce4"/>
          <table:table-cell table:style-name="ce12" office:value-type="string">
            <text:p>Syndicats à vocation multiple</text:p>
          </table:table-cell>
          <table:table-cell table:style-name="ce31"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0" office:value-type="string">
            <text:p>SI DE REAUX MOINGS ET ST MAURICE DE TAVERNOLE </text:p>
          </table:table-cell>
          <table:table-cell table:style-name="ce31" table:number-columns-repeated="2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0" office:value-type="string">
            <text:p>SI DU CANTON DE MIRAMBEAU </text:p>
          </table:table-cell>
          <table:table-cell table:style-name="ce31" table:number-columns-repeated="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0" office:value-type="string">
            <text:p>SIVOM DE BIRON - ECHEBRUNE </text:p>
          </table:table-cell>
          <table:table-cell table:style-name="ce31" table:number-columns-repeated="2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0" office:value-type="string">
            <text:p>SIVOM DE LA PRESQU'ILE D'ARVERT </text:p>
          </table:table-cell>
          <table:table-cell table:style-name="ce31" table:number-columns-repeated="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0" office:value-type="string">
            <text:p>SIVOM DE MARENNES BOURCEFRANC-LE CHAPUS </text:p>
          </table:table-cell>
          <table:table-cell table:style-name="ce31" table:number-columns-repeated="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0" office:value-type="string">
            <text:p>SIVOM DE MIGRON - LE SEURE ET VILLARS LES BOIS </text:p>
          </table:table-cell>
          <table:table-cell table:style-name="ce31" table:number-columns-repeated="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0" office:value-type="string">
            <text:p>SIVOM DE ST-BRIS-DES-BOIS ET ST-CESAIRE </text:p>
          </table:table-cell>
          <table:table-cell table:style-name="ce31" table:number-columns-repeated="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0" office:value-type="string">
            <text:p>SIVOM DE ST-GENIS-DE-SAINTONGE </text:p>
          </table:table-cell>
          <table:table-cell table:style-name="ce31" table:number-columns-repeated="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0" office:value-type="string">
            <text:p>SIVOM DE ST-MATHIEU </text:p>
          </table:table-cell>
          <table:table-cell table:style-name="ce31" table:number-columns-repeated="2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0" office:value-type="string">
            <text:p>SIVOM DU CANTON D'ARCHIAC </text:p>
          </table:table-cell>
          <table:table-cell table:style-name="ce31" table:number-columns-repeated="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0" office:value-type="string">
            <text:p>SIVOM DU CANTON DE COZES </text:p>
          </table:table-cell>
          <table:table-cell table:style-name="ce31" table:number-columns-repeated="2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0" office:value-type="string">
            <text:p>SIVOM DU CANTON DE JONZAC </text:p>
          </table:table-cell>
          <table:table-cell table:style-name="ce31" table:number-columns-repeated="2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0" office:value-type="string">
            <text:p>SIVOM DU CANTON DE MONTENDRE </text:p>
          </table:table-cell>
          <table:table-cell table:style-name="ce31" table:number-columns-repeated="2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0" office:value-type="string">
            <text:p>SIVOM DU TREFLE ET DU MEDOC </text:p>
          </table:table-cell>
          <table:table-cell table:style-name="ce31" table:number-columns-repeated="2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0" office:value-type="string">
            <text:p>SYNDICAT DEPARTEMENTAL D'ELECTRIFICATION ET EQUIPT RURAL </text:p>
          </table:table-cell>
          <table:table-cell table:style-name="ce31" table:number-columns-repeated="2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0" office:value-type="string">
            <text:p>SYNDICAT POUR LE DEVELOPPEMENT TOURISTIQUE ET SOCIAL DU CANTON DE MONTLIEU LA GARDE </text:p>
          </table:table-cell>
          <table:table-cell table:style-name="ce31" table:number-columns-repeated="2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0" office:value-type="string">
            <text:p>SIVOM DE LA PLAINE D'AUNIS</text:p>
          </table:table-cell>
          <table:table-cell table:style-name="ce31" table:number-columns-repeated="2"/>
        </table:table-row>
        <table:table-row table:style-name="ro1" table:number-rows-repeated="3">
          <table:table-cell table:style-name="ce4"/>
          <table:table-cell table:style-name="ce18"/>
          <table:table-cell table:style-name="ce31" table:number-columns-repeated="2"/>
        </table:table-row>
        <table:table-row table:style-name="ro1">
          <table:table-cell table:style-name="ce5"/>
          <table:table-cell table:style-name="ce21"/>
          <table:table-cell table:style-name="ce32" table:number-columns-repeated="2"/>
        </table:table-row>
        <table:table-row table:style-name="ro1">
          <table:table-cell table:style-name="ce6" office:value-type="string" table:number-columns-spanned="3" table:number-rows-spanned="1">
            <text:p>Syndicats Mixtes:</text:p>
          </table:table-cell>
          <table:covered-table-cell table:number-columns-repeated="2" table:style-name="ce22"/>
          <table:table-cell table:style-name="ce2"/>
        </table:table-row>
        <table:table-row table:style-name="ro1">
          <table:table-cell table:style-name="ce7" office:value-type="string">
            <text:p>fermés</text:p>
          </table:table-cell>
          <table:table-cell table:style-name="ce23"/>
          <table:table-cell table:style-name="ce2" table:number-columns-repeated="2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4" office:value-type="string">
            <text:p>SYNDICAT MIXTE D'ACCOMPAGNEMENT DU SCHEMA D'AMENAGEMENT ET DE GESTION DES EAUX DE LA SEUDRE </text:p>
          </table:table-cell>
          <table:table-cell table:style-name="ce33" table:number-columns-repeated="2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5" office:value-type="string">
            <text:p>SYNDICAT MIXTE DE ROUFFIAC, ST SEVER DE SAINTONGE, CDC DU PAYS SANTON (à la carte) </text:p>
          </table:table-cell>
          <table:table-cell table:style-name="ce33" table:number-columns-repeated="2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5" office:value-type="string">
            <text:p>SYNDICAT MIXTE DU PAYS D'AUNIS </text:p>
          </table:table-cell>
          <table:table-cell table:style-name="ce33" table:number-columns-repeated="2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25" office:value-type="string">
            <text:p>SYNDICAT MIXTE DU PAYS DE SAINTONGE ROMANE </text:p>
          </table:table-cell>
          <table:table-cell table:style-name="ce33" table:number-columns-repeated="2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25" office:value-type="string">
            <text:p>SYNDICAT MIXTE DU PAYS MARENNES OLERON </text:p>
          </table:table-cell>
          <table:table-cell table:style-name="ce33" table:number-columns-repeated="2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26" office:value-type="string">
            <text:p>SYNDICAT MIXTE POUR L'ETUDE DE L'AMENAGEMENT ET DE LA GESTION DU BASSIN DE L'ANTENNE </text:p>
          </table:table-cell>
          <table:table-cell table:style-name="ce33" table:number-columns-repeated="2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25" office:value-type="string">
            <text:p>SMICTOM D'AUNIS ET DES VALS DE SAINTONGE </text:p>
          </table:table-cell>
          <table:table-cell table:style-name="ce33" table:number-columns-repeated="2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24" office:value-type="string">
            <text:p>SYNDICAT DEPARTEMENTAL DE CONSTRUCTION ET D'ENTRETIEN DE LA VOIRIE DES COMMUNES DE LA CHARENTE-MARITIME </text:p>
          </table:table-cell>
          <table:table-cell table:style-name="ce33" table:number-columns-repeated="2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25" office:value-type="string">
            <text:p>SYNDICAT DES EAUX DE LA CHARENTE-MARITIME (à la carte) </text:p>
          </table:table-cell>
          <table:table-cell table:style-name="ce33" table:number-columns-repeated="2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24" office:value-type="string">
            <text:p>SYNDICAT INTERCANTONAL POUR L'ACTION SOCIALE EN FAVEUR DES PERSONNES AGEES (SIPAR) (à la carte) </text:p>
          </table:table-cell>
          <table:table-cell table:style-name="ce31" table:number-columns-repeated="2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25" office:value-type="string">
            <text:p>SYNDICAT INTERCOMMUNAUTAIRE DU LITTORAL </text:p>
          </table:table-cell>
          <table:table-cell table:style-name="ce31" table:number-columns-repeated="2"/>
        </table:table-row>
        <table:table-row table:style-name="ro1">
          <table:table-cell table:style-name="ce8"/>
          <table:table-cell table:style-name="ce21"/>
          <table:table-cell table:style-name="ce31" table:number-columns-repeated="2"/>
        </table:table-row>
        <table:table-row table:style-name="ro1">
          <table:table-cell table:style-name="ce9" office:value-type="string">
            <text:p>ouverts:</text:p>
          </table:table-cell>
          <table:table-cell table:style-name="ce25"/>
          <table:table-cell table:style-name="ce31" table:number-columns-repeated="2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27" office:value-type="string">
            <text:p>SYNDICAT MIXTE DE COORDINATION HYDRAULIQUE DU NORD AUNIS </text:p>
          </table:table-cell>
          <table:table-cell table:style-name="ce31" table:number-columns-repeated="2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27" office:value-type="string">
            <text:p>SYNDICAT MIXTE DE LA COMMUNAUTE TARIFAIRE EN CHARENTE MARITIME </text:p>
          </table:table-cell>
          <table:table-cell table:style-name="ce31" table:number-columns-repeated="2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27" office:value-type="string">
            <text:p>SYNDICAT MIXTE DU PORT DE PECHE DE LA ROCHELLE </text:p>
          </table:table-cell>
          <table:table-cell table:style-name="ce31" table:number-columns-repeated="2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27" office:value-type="string">
            <text:p>SYNDICAT MIXTE FORUM DES MARAIS ATLANTIQUES </text:p>
          </table:table-cell>
          <table:table-cell table:style-name="ce31" table:number-columns-repeated="2"/>
        </table:table-row>
        <table:table-row table:style-name="ro1">
          <table:table-cell table:style-name="ce10" office:value-type="float" office:value="5">
            <text:p>5</text:p>
          </table:table-cell>
          <table:table-cell table:style-name="ce27" office:value-type="string">
            <text:p>SYNDICAT MIXTE OPERATEUR FONCIER SUR L'ILE DE RE </text:p>
          </table:table-cell>
          <table:table-cell table:style-name="ce31" table:number-columns-repeated="2"/>
        </table:table-row>
        <table:table-row table:style-name="ro1">
          <table:table-cell table:style-name="ce10" office:value-type="float" office:value="6">
            <text:p>6</text:p>
          </table:table-cell>
          <table:table-cell table:style-name="ce27" office:value-type="string">
            <text:p>SYNDICAT MIXTE POUR LA RESTAURATION ET L'ANIMATION DU SITE DE TALMONT-SUR-GIRONDE </text:p>
          </table:table-cell>
          <table:table-cell table:style-name="ce33" table:number-columns-repeated="2"/>
        </table:table-row>
        <table:table-row table:style-name="ro1">
          <table:table-cell table:style-name="ce10" office:value-type="float" office:value="7">
            <text:p>7</text:p>
          </table:table-cell>
          <table:table-cell table:style-name="ce27" office:value-type="string">
            <text:p>SYNDICAT MIXTE POUR LA RESTAURATION ET L'ANIMATION DU SITE DE BROUAGE </text:p>
          </table:table-cell>
          <table:table-cell table:style-name="ce33" table:number-columns-repeated="2"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28" office:value-type="string">
            <text:p>SYNDICAT MIXTE POUR LA SAUVEGARDE,LA VALORISATION ET L'ANIMATION DES SITES DE L'ILE D'AIX </text:p>
          </table:table-cell>
          <table:table-cell table:style-name="ce33" table:number-columns-repeated="2"/>
        </table:table-row>
        <table:table-row table:style-name="ro1">
          <table:table-cell table:style-name="ce10" office:value-type="float" office:value="9">
            <text:p>9</text:p>
          </table:table-cell>
          <table:table-cell table:style-name="ce27" office:value-type="string">
            <text:p>SYNDICAT MIXTE POUR LA VALORISATION DU SITE DE BARZAN </text:p>
          </table:table-cell>
          <table:table-cell table:style-name="ce33" table:number-columns-repeated="2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28" office:value-type="string">
            <text:p>SYNDICAT MIXTE POUR LE CENTRE AUDIOVISUEL DE ROYAN POUR L'ETUDE DES LANGUES (CAREL) </text:p>
          </table:table-cell>
          <table:table-cell table:style-name="ce33" table:number-columns-repeated="2"/>
        </table:table-row>
        <table:table-row table:style-name="ro1">
          <table:table-cell table:style-name="ce10" office:value-type="float" office:value="11">
            <text:p>11</text:p>
          </table:table-cell>
          <table:table-cell table:style-name="ce29" office:value-type="string">
            <text:p>SYNDICAT MIXTE POUR L'ETUDE DE L'AMENAGEMENT ET DE LA GESTION DU BASSIN DE LA BOUTONNE (SYMBO) </text:p>
          </table:table-cell>
          <table:table-cell table:style-name="ce33" table:number-columns-repeated="2"/>
        </table:table-row>
        <table:table-row table:style-name="ro1">
          <table:table-cell table:style-name="ce10" office:value-type="float" office:value="12">
            <text:p>12</text:p>
          </table:table-cell>
          <table:table-cell table:style-name="ce27" office:value-type="string">
            <text:p>SYNDICAT MIXTE POUR L'INFORMATISATION COMMUNALE EN CHARENTE-MARITIME </text:p>
          </table:table-cell>
          <table:table-cell table:style-name="ce33" table:number-columns-repeated="2"/>
        </table:table-row>
        <table:table-row table:style-name="ro1">
          <table:table-cell table:style-name="ce10" office:value-type="float" office:value="13">
            <text:p>13</text:p>
          </table:table-cell>
          <table:table-cell table:style-name="ce27" office:value-type="string">
            <text:p>TERRITOIRE INTERACTIF:LA ROCHELLE-ROCHEFORT </text:p>
          </table:table-cell>
          <table:table-cell table:style-name="ce33" table:number-columns-repeated="2"/>
        </table:table-row>
        <table:table-row table:style-name="ro1">
          <table:table-cell table:style-name="ce10" office:value-type="float" office:value="14">
            <text:p>14</text:p>
          </table:table-cell>
          <table:table-cell table:style-name="ce27" office:value-type="string">
            <text:p>UNION DES MARAIS DE LA CHARENTE-MARITIME </text:p>
          </table:table-cell>
          <table:table-cell table:style-name="ce33" table:number-columns-repeated="2"/>
        </table:table-row>
        <table:table-row table:style-name="ro1">
          <table:table-cell table:style-name="ce10" office:value-type="float" office:value="15">
            <text:p>15</text:p>
          </table:table-cell>
          <table:table-cell table:style-name="ce27" office:value-type="string">
            <text:p>SYNDICAT MIXTE CUISINE CENTRALE DE ROCHEFORT </text:p>
          </table:table-cell>
          <table:table-cell table:style-name="ce33" table:number-columns-repeated="2"/>
        </table:table-row>
        <table:table-row table:style-name="ro1">
          <table:table-cell table:style-name="ce10"/>
          <table:table-cell table:style-name="ce27"/>
          <table:table-cell table:style-name="ce33" table:number-columns-repeated="2"/>
        </table:table-row>
        <table:table-row table:style-name="ro1" table:number-rows-repeated="104838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number-style style:name="N106P0" style:volatile="true">
      <number:text> </number:text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</number:text>
      <number:number number: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number:min-integer-digits="1" number:grouping="true"/>
      <number:text>    </number:text>
    </number:number-style>
    <number:number-style style:name="N107P2" style:volatile="true">
      <number:text> -</number:text>
      <number:number number: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number number:decimal-places="0" number:min-integer-digits="1" number:grouping="true"/>
      <number:text>    </number:text>
    </number:number-style>
    <number:number-style style:name="N108P1" style:volatile="true">
      <number:text>-</number:text>
      <number:number number:decimal-places="0" number:min-integer-digits="1" number:grouping="true"/>
      <number:text>    </number:text>
    </number:number-style>
    <number:number-style style:name="N108P2" style:volatile="true">
      <number:text> -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</number:text>
      <number:number number:decimal-places="2" number:min-integer-digits="1" number:grouping="true"/>
      <number:text> F </number:text>
    </number:number-style>
    <number:number-style style:name="N109P1" style:volatile="true">
      <number:text>-</number:text>
      <number:number number:decimal-places="2" number:min-integer-digits="1" number:grouping="true"/>
      <number:text> F </number:text>
    </number:number-style>
    <number:number-style style:name="N109P2" style:volatile="true">
      <number:text> -</number:text>
      <number:number number:decimal-places="0" number:min-integer-digits="0"/>
      <number:text> F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 </number:text>
      <number:number number:decimal-places="0" number:min-integer-digits="1" number:grouping="true"/>
      <number:text> F </number:text>
    </number:number-style>
    <number:number-style style:name="N110P1" style:volatile="true">
      <number:text>-</number:text>
      <number:number number:decimal-places="0" number:min-integer-digits="1" number:grouping="true"/>
      <number:text> F </number:text>
    </number:number-style>
    <number:number-style style:name="N110P2" style:volatile="true">
      <number:text> - F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number number:decimal-places="0" number:min-integer-digits="1" number:grouping="true"/>
      <number:text> €</number:text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number number:decimal-places="0" number:min-integer-digits="1" number:grouping="true"/>
      <number:text> € </number:text>
    </number:number-style>
    <number:number-style style:name="N118P1" style:volatile="true">
      <number:text>-</number:text>
      <number:number number:decimal-places="0" number:min-integer-digits="1" number:grouping="true"/>
      <number:text> € </number:text>
    </number:number-style>
    <number:number-style style:name="N118P2" style:volatile="true">
      <number:text> -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 </number:text>
      <number:number number:decimal-places="3" number:min-integer-digits="1" number:grouping="true"/>
      <number:text> € </number:text>
    </number:number-style>
    <number:number-style style:name="N123P1" style:volatile="true">
      <number:text>-</number:text>
      <number:number number:decimal-places="3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1" number:min-integer-digits="1" number:grouping="true"/>
      <number:text> € </number:text>
    </number:number-style>
    <number:number-style style:name="N124P1" style:volatile="true">
      <number:text>-</number:text>
      <number:number number:decimal-places="1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number:min-integer-digits="1" number:grouping="true"/>
      <number:text>   </number:text>
    </number:number-style>
    <number:date-style style:name="N127">
      <number:day/>
      <number:text>/</number:text>
      <number:month/>
      <number:text>/</number:text>
      <number:year/>
    </number:date-style>
    <number:date-style style:name="N128">
      <number:day/>
      <number:text>/</number:text>
      <number:month/>
    </number:date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number:text>-</number:text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F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F</number:text>
    </number:number-style>
    <number:number-style style:name="N131">
      <number:text>-</number:text>
      <number:number number:decimal-places="2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2P0"/>
    </number:number-style>
    <number:currency-style style:name="N13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3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33P2" style:volatile="true">
      <number:text> </number:text>
      <number:currency-symbol>€</number:currency-symbol>
      <number:text>-</number:text>
      <number:number number:decimal-places="0" number:min-integer-digits="0"/>
      <number:text> </number:text>
    </number:currency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6"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1:50:45.19</meta:creation-date>
    <dc:date>2014-02-05T11:51:49.47</dc:date>
    <meta:editing-duration>P0D</meta:editing-duration>
    <meta:editing-cycles>1</meta:editing-cycles>
    <meta:document-statistic meta:table-count="1" meta:cell-count="354" meta:object-count="0"/>
    <meta:generator>LibreOffice/4.0.5.2$Windows_x86 LibreOffice_project/5464147a081647a250913f19c0715bca595af2f</meta:generator>
  </office:meta>
</office:document-meta>
</file>